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207a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Jury">
      <style:text-properties officeooo:paragraph-rsid="0007207a"/>
    </style:style>
    <style:style style:name="P4" style:family="paragraph" style:parent-style-name="Universite" style:master-page-name="First_20_Page">
      <style:paragraph-properties style:page-number="auto"/>
      <style:text-properties officeooo:paragraph-rsid="0007207a"/>
    </style:style>
    <style:style style:name="P5" style:family="paragraph" style:parent-style-name="Ecole_5f_doctorale">
      <style:text-properties officeooo:paragraph-rsid="0007207a"/>
    </style:style>
    <style:style style:name="P6" style:family="paragraph" style:parent-style-name="Titre_5f_these">
      <style:text-properties officeooo:paragraph-rsid="0007207a"/>
    </style:style>
    <style:style style:name="P7" style:family="paragraph" style:parent-style-name="Sous-titre_5f_these">
      <style:text-properties officeooo:paragraph-rsid="0007207a"/>
    </style:style>
    <style:style style:name="P8" style:family="paragraph" style:parent-style-name="Auteur">
      <style:text-properties officeooo:paragraph-rsid="0007207a"/>
    </style:style>
    <style:style style:name="P9" style:family="paragraph" style:parent-style-name="Discipline">
      <style:text-properties officeooo:paragraph-rsid="0007207a"/>
    </style:style>
    <style:style style:name="P10" style:family="paragraph" style:parent-style-name="Directeur">
      <style:text-properties officeooo:paragraph-rsid="0007207a"/>
    </style:style>
    <style:style style:name="P11" style:family="paragraph" style:parent-style-name="Date_5f_soutenance">
      <style:text-properties officeooo:paragraph-rsid="0007207a"/>
    </style:style>
    <style:style style:name="T1" style:family="text">
      <style:text-properties officeooo:rsid="000a6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versité <text:span text:style-name="T1">Bordeaux Montaigne</text:span></text:p>
      <text:p text:style-name="P5">École Doctorale Montaigne <text:s/>Humanités  (ED 480)</text:p>
      <text:p text:style-name="P9">THÈSE DE DOCTORAT EN « DISCIPLINE »</text:p>
      <text:p text:style-name="P1"/>
      <text:p text:style-name="P6">Titre de la thèse</text:p>
      <text:p text:style-name="P7"><text:span text:style-name="smaller">Sous-titre de la thèse</text:span></text:p>
      <text:p text:style-name="P11">Présentée et soutenue publiquement le JJ mois AAAA par </text:p>
      <text:p text:style-name="P8">Prénom NOM</text:p>
      <text:p text:style-name="P10">Sous la direction de Prénom Nom</text:p>
      <text:p text:style-name="P1"/>
      <text:p text:style-name="P1"/>
      <text:p text:style-name="P1"/>
      <text:p text:style-name="P3">Membres du jury</text:p>
      <text:p text:style-name="P3">Jean DURAND, Professeur, Université Bordeaux 3.</text:p>
      <text:p text:style-name="P3">Membre 1, Professeur, Université 1</text:p>
      <text:p text:style-name="P3">Membre 2, Professeur, Université 2.</text:p>
      <text:p text:style-name="P3">Membre 3, Professeur, Université 3</text:p>
      <text:p text:style-name="P3">Membre 4, Professeur, Université 4.</text:p>
      <text:h text:style-name="P2" text:outline-level="2">Notes sur l’utilisation de ce document</text:h>
      <text:p text:style-name="Text_20_body">Ce modèle de document proposé par l’université Bordeaux Montaigne est destiné aux thèses soutenues dans le cadre de cet établissement.</text:p>
      <text:p text:style-name="Text_20_body"/>
      <text:p text:style-name="Text_20_body">Il intègre les éléments votés par le conseil scientifique de l’université en 2011 :</text:p>
      <text:p text:style-name="Text_20_body">•<text:tab/>justifier le texte ;</text:p>
      <text:p text:style-name="Text_20_body">•<text:tab/>choisir une police de bonne lisibilité et d'une taille suffisante (12 pt en moyenne, Times New Roman 12 dans ce document) ;</text:p>
      <text:p text:style-name="Text_20_body">•<text:tab/>choisir un interligne simple qui peut être agrandi (interligne 1,5 proposé dans cette version du document) ;</text:p>
      <text:p text:style-name="Text_20_body">•<text:tab/>marge gauche et droite de 2,5 cm ;</text:p>
      <text:p text:style-name="Text_20_body">•<text:tab/>marge haute de 1,5 cm ;</text:p>
      <text:p text:style-name="Text_20_body">•<text:tab/>marge basse de 2 cm ;</text:p>
      <text:p text:style-name="Text_20_body"/>
      <text:p text:style-name="Text_20_body">Les autres options de mise en forme sont laissées à la libre appréciation du doctorant ou de la doctorante en accord avec l’encadrement de sa thèse.</text:p>
      <text:p text:style-name="Text_20_body"/>
      <text:p text:style-name="Text_20_body">Sont en particulier laissés à son appréciation :</text:p>
      <text:p text:style-name="Text_20_body">•<text:tab/>le type de numérotation utilisé ;</text:p>
      <text:p text:style-name="Text_20_body">•<text:tab/>la taille des titres, sous-titres … ;</text:p>
      <text:p text:style-name="Text_20_body">•<text:tab/>la police utilisée pour ces titres ;</text:p>
      <text:p text:style-name="Text_20_body">•<text:tab/>la manière de citer les références bibliographiques ;</text:p>
      <text:p text:style-name="Text_20_body"/>
      <text:p text:style-name="Text_20_body">Il est fortement conseillé d’utiliser les options automatiques de votre traitement de texte pour la structuration du document, en particulier via l’utilisation des styles « Titre 1 », « Titre 2 », « Titre 3 », « Titre 4 », etc. qui vous permettront d’obtenir un document homogène et de facilement générer une table des matières.</text:p>
      <text:p text:style-name="Text_20_body">Assistance</text:p>
      <text:p text:style-name="Text_20_body">Une assistance sur la mise en forme de votre thèse peut vous être fournie par le personnel de la salle informatique du premier étage du bâtiment 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Times New Roman1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Jury" style:family="paragraph">
      <style:paragraph-properties fo:line-height="150%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iversite" style:family="paragraph" style:next-style-name="Ecole_5f_doctorale">
      <style:paragraph-properties fo:margin-top="0.353cm" fo:margin-bottom="0.706cm" loext:contextual-spacing="false" fo:line-height="150%" fo:text-align="center" style:justify-single-word="false" fo:orphans="2" fo:widows="2"/>
      <style:text-properties style:use-window-font-color="true" style:font-name="Verdana" fo:font-family="Verdana" style:font-family-generic="swiss" style:font-pitch="variable" fo:font-size="20pt" fo:language="fr" fo:country="FR" style:font-name-asian="Times New Roman" style:font-family-asian="'Times New Roman'" style:font-family-generic-asian="roman" style:font-pitch-asian="variable" style:font-size-asian="20pt" style:font-name-complex="Verdana" style:font-family-complex="Verdana" style:font-family-generic-complex="swiss" style:font-pitch-complex="variable" style:font-size-complex="16pt" style:language-complex="ar" style:country-complex="SA"/>
    </style:style>
    <style:style style:name="Ecole_5f_doctorale" style:display-name="Ecole_doctorale" style:family="paragraph" style:next-style-name="Faculte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aculte" style:family="paragraph" style:next-style-name="Departement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partement" style:family="paragraph" style:next-style-name="Laboratoire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aboratoire" style:family="paragraph" style:next-style-name="Titre_5f_these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14pt" fo:language="fr" fo:country="FR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re_5f_these" style:display-name="Titre_these" style:family="paragraph" style:next-style-name="Sous-titre_5f_these">
      <style:paragraph-properties fo:margin-top="1.058cm" fo:margin-bottom="0.706cm" loext:contextual-spacing="false" fo:line-height="150%" fo:text-align="center" style:justify-single-word="false" fo:orphans="2" fo:widows="2"/>
      <style:text-properties style:use-window-font-color="true" style:font-name="Verdana" fo:font-family="Verdana" style:font-family-generic="swiss" style:font-pitch="variable" fo:font-size="26pt" fo:language="fr" fo:country="FR" fo:font-weight="bold" style:font-name-asian="Times New Roman" style:font-family-asian="'Times New Roman'" style:font-family-generic-asian="roman" style:font-pitch-asian="variable" style:font-size-asian="26pt" style:font-weight-asian="bold" style:font-name-complex="Verdana" style:font-family-complex="Verdana" style:font-family-generic-complex="swiss" style:font-pitch-complex="variable" style:font-size-complex="26pt" style:language-complex="ar" style:country-complex="SA"/>
    </style:style>
    <style:style style:name="Sous-titre_5f_these" style:display-name="Sous-titre_these" style:family="paragraph" style:next-style-name="Auteur">
      <style:paragraph-properties fo:line-height="150%" fo:text-align="center" style:justify-single-word="false" fo:orphans="2" fo:widows="2"/>
      <style:text-properties style:use-window-font-color="true" style:font-name="Verdana" fo:font-family="Verdana" style:font-family-generic="swiss" style:font-pitch="variable" fo:font-size="22pt" fo:language="fr" fo:country="FR" fo:font-style="italic" style:font-name-asian="Times New Roman" style:font-family-asian="'Times New Roman'" style:font-family-generic-asian="roman" style:font-pitch-asian="variable" style:font-size-asian="22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Auteur" style:family="paragraph" style:parent-style-name="Standard" style:next-style-name="Discipline">
      <style:paragraph-properties fo:margin-top="1.693cm" fo:margin-bottom="0.847cm" loext:contextual-spacing="false" fo:line-height="150%" fo:text-align="center" style:justify-single-word="false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/>
    </style:style>
    <style:style style:name="Discipline" style:family="paragraph" style:next-style-name="Specialite">
      <style:paragraph-properties fo:margin-top="0.706cm" fo:margin-bottom="0.706cm" loext:contextual-spacing="false" fo:line-height="15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pecialite" style:family="paragraph" style:next-style-name="Directeur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irecteur" style:family="paragraph" style:next-style-name="Date_5f_soutenance">
      <style:paragraph-properties fo:margin-top="1.058cm" fo:margin-bottom="0.706cm" loext:contextual-spacing="false" fo:line-height="15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Date_5f_soutenance" style:display-name="Date_soutenance" style:family="paragraph" style:next-style-name="Jury">
      <style:paragraph-properties fo:margin-top="0.706cm" fo:margin-bottom="0.706cm" loext:contextual-spacing="false" fo:line-height="15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Times New Roman2" fo:font-family="'Times New Roman'" style:font-style-name="Gras" style:font-family-generic="roman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Times New Roman2" fo:font-family="'Times New Roman'" style:font-style-name="Gras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Times New Roman2" fo:font-family="'Times New Roman'" style:font-style-name="Gras" style:font-family-generic="roman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Times New Roman2" fo:font-family="'Times New Roman'" style:font-style-name="Gras" style:font-family-generic="roman" style:font-pitch="variable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Police_20_par_20_défaut" style:display-name="Police par défaut" style:family="text"/>
    <style:style style:name="small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4:16:07.109000000</meta:creation-date>
    <dc:date>2020-02-07T14:21:32.569000000</dc:date>
    <meta:editing-duration>PT5M24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2" meta:paragraph-count="32" meta:word-count="329" meta:character-count="1889" meta:non-whitespace-character-count="1589"/>
  </office:meta>
</office:document-meta>
</file>